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staande bijgebouw toevoegen tot hoofdwoongebouw: Bultens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ltensweg 6, 7004 HR</text:p>
            <text:p text:style-name="common-al">Omschrijving:  bestaande bijgebouw toevoegen tot hoofdwoongebouw</text:p>
            <text:p text:style-name="common-al">Dossiernummer:  20220176</text:p>
            <text:p text:style-name="common-al">Datum indiening:  30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8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estaande bijgebouw toevoegen tot hoofdwoongebouw: Bultensweg 6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83</meta:user-defined>
    <meta:user-defined meta:name="OVERHEIDop.GmbID/DC.identifier">gmb-2022-181783</meta:user-defined>
    <meta:user-defined meta:name="OVERHEIDop.versieInformatie"/>
  </office:meta>
</office:document-meta>
</file>