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 , Zomerweg (ter hoogte van de rotonde met de Dammaten) Goor, [GOO00A03729]Straatnaam Goor A 3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55130</text:p>
            <text:p text:style-name="common-al">Ingekomen: 13-04-2022 00:00</text:p>
            <text:p text:style-name="common-al">Locatie: Zomerweg Goor, [GOO00A03729]Straatnaam Goor A 3729</text:p>
            <text:p text:style-name="common-al">Projectomschrijving: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178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8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8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255130</meta:user-defined>
    <meta:user-defined meta:name="DCTERMS.abstract">het aanleggen van een uitrit </meta:user-defined>
    <dc:language>nl</dc:language>
    <meta:user-defined meta:name="OVERHEIDop.locatietype/OVERHEIDop.gebiedsmarkering">Punt</meta:user-defined>
    <meta:user-defined meta:name="DC.title">Aanvraag omgevingsvergunning, het aanleggen van een uitrit , Zomerweg (ter hoogte van de rotonde met de Dammaten) Goor, [GOO00A03729]Straatnaam Goor A 3729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781</meta:user-defined>
    <meta:user-defined meta:name="OVERHEIDop.GmbID/DC.identifier">gmb-2022-181781</meta:user-defined>
    <meta:user-defined meta:name="OVERHEIDop.versieInformatie"/>
  </office:meta>
</office:document-meta>
</file>