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Kelvinstraat, voor nr. 57 op 19 april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is een aanvraag omgevingsvergunning ontvangen voor het kappen van een boom op deKelvinstraat, voor nr. 57. De aanvraag is geregistreerd onder zaaknummer 2022-03265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78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8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8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Kelvinstraat, voor nr. 57.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Kelvinstraat, voor nr. 57 op 19 april 2022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80</meta:user-defined>
    <meta:user-defined meta:name="OVERHEIDop.GmbID/DC.identifier">gmb-2022-181780</meta:user-defined>
    <meta:user-defined meta:name="OVERHEIDop.versieInformatie"/>
  </office:meta>
</office:document-meta>
</file>