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Vosholen 109 Sappemeer, Verleende omgevingsvergunning (reguliere procedure) Z2022-00101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De Vosholen 109, 9611 TE, te Sappemeer, voor het uitbreiden van een werkplaats, 19 april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rmeester en wethouders van de gemeente Midden-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57, 9603 AE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81777</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777</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777</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e Vosholen 109 Sappemeer, Verleende omgevingsvergunning (reguliere procedure) Z2022-001012</meta:user-defined>
    <meta:user-defined meta:name="DCTERMS.W3CDTF/DCTERMS.available">2022-04-22</meta:user-defined>
    <meta:user-defined meta:name="DCTERMS.W3CDTF/OVERHEIDop.jaargang">2022</meta:user-defined>
    <meta:user-defined meta:name="OVERHEIDop.publicationIssue">181777</meta:user-defined>
    <meta:user-defined meta:name="OVERHEIDop.GmbID/DC.identifier">gmb-2022-181777</meta:user-defined>
    <meta:user-defined meta:name="OVERHEIDop.versieInformatie"/>
  </office:meta>
</office:document-meta>
</file>