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: Loiredal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iredal 17, 7007 HK</text:p>
            <text:p text:style-name="common-al">Omschrijving:  plaatsen van een pergola</text:p>
            <text:p text:style-name="common-al">Dossiernummer:  20220174</text:p>
            <text:p text:style-name="common-al">Datum indiening:  30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7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pergola: Loiredal 17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76</meta:user-defined>
    <meta:user-defined meta:name="OVERHEIDop.GmbID/DC.identifier">gmb-2022-181776</meta:user-defined>
    <meta:user-defined meta:name="OVERHEIDop.versieInformatie"/>
  </office:meta>
</office:document-meta>
</file>