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recreatieterrein Tull en ’t Waal nabij Ossenwaard 1, aanvraag evenementenvergunning driedaagse 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een driedaagse kamp aan het recreatieterrein Tull en ‘t Waal nabij Ossenwaard 1 in Tull en ‘t Waal van 9 september, 14.00 uur tot 11 september 2022, 15.00 uur. 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7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ull en ‘t Waal, recreatieterrein Tull en ’t Waal nabij Ossenwaard 1, aanvraag evenementenvergunning driedaagse kam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774</meta:user-defined>
    <meta:user-defined meta:name="OVERHEIDop.GmbID/DC.identifier">gmb-2022-181774</meta:user-defined>
    <meta:user-defined meta:name="OVERHEIDop.versieInformatie"/>
  </office:meta>
</office:document-meta>
</file>