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683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50 voor een omgevingsvergunning op locatie Oudebildtdijk 683 in St.-Jacobiparochie. De vergunning is toegekend. Het besluit betreft het aanleggen van een nieuwe aansluiting. Het besluit is verzonden op 20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177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7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7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bildtdijk 683 in St.-Jacobiparochi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73</meta:user-defined>
    <meta:user-defined meta:name="OVERHEIDop.GmbID/DC.identifier">gmb-2022-181773</meta:user-defined>
    <meta:user-defined meta:name="OVERHEIDop.versieInformatie"/>
  </office:meta>
</office:document-meta>
</file>