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Sligsweg 2 in Markelo, zaaknummer 0000246977, het plaatsen van een tijdelijke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-03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8177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7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7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46977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Ingediende aanvraag reguliere omgevingsvergunning, Sligsweg 2 in Markelo, zaaknummer 0000246977, het plaatsen van een tijdelijke woonunit.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770</meta:user-defined>
    <meta:user-defined meta:name="OVERHEIDop.GmbID/DC.identifier">gmb-2022-181770</meta:user-defined>
    <meta:user-defined meta:name="OVERHEIDop.versieInformatie"/>
  </office:meta>
</office:document-meta>
</file>