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Amsteldijk 316, Amsterdam - Zuidasdo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text:p>
            <text:p text:style-name="common-al">- woensdag 20 april 2022 </text:p>
            <text:p text:style-name="common-al">- donderdag 21 april 2022 </text:p>
            <text:p text:style-name="common-al">- vrijdag 22 april 2022. </text:p>
            <text:p text:style-name="common-al">De werkzaamheden zullen 24 uur per dag doorgaan. </text:p>
            <text:p text:style-name="common-al">De ontheffing heeft betrekking op de volgende werkzaamheden: </text:p>
            <text:p text:style-name="common-al">- het activeren(vijzelen) van de opleggingen. </text:p>
            <text:p text:style-name="common-al">Datum besluit: 15 april 2022 </text:p>
            <text:p text:style-name="common-al">Aanvrager: Bouwcombinatie Rozenoordbrug A10 </text:p>
            <text:p text:style-name="common-al">Zaaknummer: 10533641</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7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76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6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6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90767</meta:user-defined>
    <meta:user-defined meta:name="DCTERMS.abstract">Bekendmaking van Gemeente Amsterdam</meta:user-defined>
    <dc:language>nl</dc:language>
    <meta:user-defined meta:name="OVERHEIDop.locatietype/OVERHEIDop.gebiedsmarkering">Punt</meta:user-defined>
    <meta:user-defined meta:name="DC.title">Geluidsontheffing - Amsteldijk 316, Amsterdam - Zuidasdok</meta:user-defined>
    <meta:user-defined meta:name="OVERHEIDop.datumEindeReactietermijn">2022-05-28</meta:user-defined>
    <meta:user-defined meta:name="OVERHEIDop.terinzageleggingBG">https://mozardloket.odnzkg.nl/mozard/!suite42.scherm1260?mObj=1290767</meta:user-defined>
    <meta:user-defined meta:name="DCTERMS.W3CDTF/DCTERMS.available">2022-04-22</meta:user-defined>
    <meta:user-defined meta:name="DCTERMS.W3CDTF/OVERHEIDop.jaargang">2022</meta:user-defined>
    <meta:user-defined meta:name="OVERHEIDop.publicationIssue">181762</meta:user-defined>
    <meta:user-defined meta:name="OVERHEIDop.GmbID/DC.identifier">gmb-2022-181762</meta:user-defined>
    <meta:user-defined meta:name="OVERHEIDop.versieInformatie"/>
  </office:meta>
</office:document-meta>
</file>