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shoeven 4tm10,46 tm52 5242KT Rosmalen Publicatie sloopmelding akk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op basis van het Bouwbesluit)</text:span>
          </text:p>
            <text:p text:style-name="common-al">
            
          </text:p>
            <text:p text:style-name="common-al">
            <text:span text:style-name="nadrukvet">Adres of locatie:</text:span> Buskeshoeven 4, 5242 KS Rosmalen, Buskeshoeven 6, 5242 KS Rosmalen, Buskeshoeven 8, 5242 KS Rosmalen, Buskeshoeven 10, 5242 KS Rosmalen, Buskeshoeven 46, 5242 KT Rosmalen, Buskeshoeven 48, 5242 KT Rosmalen, Buskeshoeven 50, 5242 KT Rosmalen, Buskeshoeven 52, 5242 KT Rosmalen</text:p>
            <text:p text:style-name="common-al">
            <text:span text:style-name="nadrukvet">Omschrijving:</text:span> het verwijderen van asbest uit woningen</text:p>
            <text:p text:style-name="common-al">
            <text:span text:style-name="nadrukvet">Kenmerknummer: </text:span>079613695729</text:p>
            <text:p text:style-name="common-al">
            <text:span text:style-name="nadrukvet">Datum besluit: 20 april 2022</text:span>
          </text:p>
            <text:p text:style-name="common-al">
            
          </text:p>
            <text:p text:style-name="last-al">Let op! Dit betreft een melding waar geen bezwaar tegen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76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6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6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36957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skeshoeven 4tm10,46 tm52 5242KT Rosmalen Publicatie sloopmelding akkoord</meta:user-defined>
    <meta:user-defined meta:name="DCTERMS.W3CDTF/DCTERMS.available">2022-04-22</meta:user-defined>
    <meta:user-defined meta:name="DCTERMS.W3CDTF/OVERHEIDop.jaargang">2022</meta:user-defined>
    <meta:user-defined meta:name="OVERHEIDop.publicationIssue">181761</meta:user-defined>
    <meta:user-defined meta:name="OVERHEIDop.GmbID/DC.identifier">gmb-2022-181761</meta:user-defined>
    <meta:user-defined meta:name="OVERHEIDop.versieInformatie"/>
  </office:meta>
</office:document-meta>
</file>