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afwijken bestemmingsplan voor realiseren BSO in kantine korfbalvereniging, tevens het brandveilig in gebruik nemen, Marsweg 2 8013PD Zwolle [Zaaknummer 0193ESUITE15231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1523112021</text:p>
            <text:p text:style-name="common-al">Datum ter inzage: 22 april 2022</text:p>
            <text:p text:style-name="common-al">Locatie: Marsweg 2 8013PD Zwolle</text:p>
            <text:p text:style-name="common-al">Projectomschrijving: het afwijken van het bestemmingsplan voor het realiseren van een BSO in de kantine van de korfbalvereniging, tevens het brandveilig in gebruik nemen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7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0193ESUITE1523112021</meta:user-defined>
    <meta:user-defined meta:name="DCTERMS.abstract">het afwijken van het bestemmingsplan voor het realiseren van een BSO in de kantine van de korfbalvereniging, tevens het brandveilig in gebruik nemen</meta:user-defined>
    <dc:language>nl</dc:language>
    <meta:user-defined meta:name="OVERHEIDop.locatietype/OVERHEIDop.gebiedsmarkering">Punt</meta:user-defined>
    <meta:user-defined meta:name="DC.title">Ontwerpbesluit omgevingsvergunning met uitgebreide procedure, afwijken bestemmingsplan voor realiseren BSO in kantine korfbalvereniging, tevens het brandveilig in gebruik nemen, Marsweg 2 8013PD Zwolle [Zaaknummer 0193ESUITE1523112021]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1760</meta:user-defined>
    <meta:user-defined meta:name="OVERHEIDop.GmbID/DC.identifier">gmb-2022-181760</meta:user-defined>
    <meta:user-defined meta:name="OVERHEIDop.versieInformatie"/>
  </office:meta>
</office:document-meta>
</file>