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leasterwei 7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eft de gemeente een melding ontvangen op grond van het Activiteitenbesluit milieubeheer voor de locatie Kleasterwei 7 in Baaium. De melding is geregistreerd onder zaaknummer MM-20210049. De melding betreft het verlengen van een ligboxen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leasterwei 7 in Baaiu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76</meta:user-defined>
    <meta:user-defined meta:name="OVERHEIDop.GmbID/DC.identifier">gmb-2022-18176</meta:user-defined>
    <meta:user-defined meta:name="OVERHEIDop.versieInformatie"/>
  </office:meta>
</office:document-meta>
</file>