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te Kerk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2 een aanvraag omgevingsvergunning met zaaknummer <text:span text:style-name="nadrukvet">W-AOV220162</text:span> hebben ontvangen voor het aanleggen van een terras ter uitbreiding op de locatie <text:span text:style-name="nadrukvet">Korte Kerkstraat 1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7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rte Kerkstraat 17 in Terneu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753</meta:user-defined>
    <meta:user-defined meta:name="OVERHEIDop.GmbID/DC.identifier">gmb-2022-181753</meta:user-defined>
    <meta:user-defined meta:name="OVERHEIDop.versieInformatie"/>
  </office:meta>
</office:document-meta>
</file>