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bedrijfsperceel</text:p>
      <text:section text:name="regeling_id1-3-2" text:style-name="regeling">
        <text:section text:name="aanhef_id1-3-2-1" text:style-name="aanhef">
          <text:section text:name="preambule_id1-3-2-1-1" text:style-name="preambule">
            <text:p text:style-name="al">De gemeente Land van Cuijk is eigenaar van de percelen bedrijventerrein, kadastraal bekend, gemeente Land van Cuijk, sectie B, nummers 2779 en 2780, welke zijn gelegen in “De Beijerd en ‘t Riet”. De percelen staan reeds langere tijd in de openbare verkoop.</text:p>
            <text:p text:style-name="al"/>
            <text:p text:style-name="al">De gemeente is voornemens de gronden over te dragen aan de Stichting Vakopleiding Techniek, ten behoeve van uitbreiding van de huidige locatie aan Het Riet. Hierbij zijn met de gegadigde gewijzigde verkoopvoorwaarden overeengekomen.</text:p>
            <text:p text:style-name="al"/>
            <text:p text:style-name="al">Gelet op het Didam-arrest is publicatie van deze voorgenomen verkoop vereist en worden middels deze bekendmaking overige gegadigden in de gelegenheid gesteld hun zienswijze op voornoemde verkoop kenbaar te maken.</text:p>
            <text:p text:style-name="al"/>
            <text:p text:style-name="al">De termijn voor het indienen van een zienswijze bedraagt 20 werkdagen na deze publicatie.  De zienswijze kan worden ingediend bij projectleider Anneke Heermans o.v.v. ‘verkoop B 2779 / B 2780’, via emailadres <text:a xlink:href="mailto:anneke.heermans@landvancuijk.nl" xlink:type="simple"><text:span text:style-name="nadrukondlijn">anneke.heermans@landvancuijk.nl</text:span></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174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4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4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nemen verkoop bedrijfsperceel</meta:user-defined>
    <meta:user-defined meta:name="DCTERMS.W3CDTF/DCTERMS.available">2022-04-25</meta:user-defined>
    <meta:user-defined meta:name="DCTERMS.W3CDTF/OVERHEIDop.jaargang">2022</meta:user-defined>
    <meta:user-defined meta:name="OVERHEIDop.publicationIssue">181748</meta:user-defined>
    <meta:user-defined meta:name="OVERHEIDop.GmbID/DC.identifier">gmb-2022-181748</meta:user-defined>
    <meta:user-defined meta:name="OVERHEIDop.versieInformatie"/>
  </office:meta>
</office:document-meta>
</file>