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leggen van een uitrit: Leemkuilseweg 13 in Weh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j de gemeente ingediend</text:p>
            <text:p text:style-name="common-al"/>
            <text:p text:style-name="common-al">Locatie:   Leemkuilseweg 13, 7031 XK</text:p>
            <text:p text:style-name="common-al">Omschrijving:  aanleggen van een uitrit</text:p>
            <text:p text:style-name="common-al">Dossiernummer:  20220172</text:p>
            <text:p text:style-name="common-al">Datum indiening:  30 maart 2022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1747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7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Verkee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 voor het aanleggen van een uitrit: Leemkuilseweg 13 in Wehl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47</meta:user-defined>
    <meta:user-defined meta:name="OVERHEIDop.GmbID/DC.identifier">gmb-2022-181747</meta:user-defined>
    <meta:user-defined meta:name="OVERHEIDop.versieInformatie"/>
  </office:meta>
</office:document-meta>
</file>