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a voor Stoffenbeurs Zoetermeer, Markt op 8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2 is een aanvraag evenementenvergunning a ontvangen voor Stoffenbeurs Zoetermeer op de locatie Markt. De aanvraag is geregistreerd onder zaaknummer 2022-030204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744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744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aanvraag op locatie Markt</meta:user-defined>
    <dc:language>nl</dc:language>
    <meta:user-defined meta:name="OVERHEIDop.locatietype/OVERHEIDop.gebiedsmarkering">Vlak</meta:user-defined>
    <meta:user-defined meta:name="DC.title">Ingediende aanvraag evenementenvergunning a voor Stoffenbeurs Zoetermeer, Markt op 8 april 2022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1744</meta:user-defined>
    <meta:user-defined meta:name="OVERHEIDop.GmbID/DC.identifier">gmb-2022-181744</meta:user-defined>
    <meta:user-defined meta:name="OVERHEIDop.versieInformatie"/>
  </office:meta>
</office:document-meta>
</file>