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EN IN/UITRIT – PERCEEL E 4397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E 4397 thv Jagersboschlaan, aanleggen van een in-/uitrit en kappen van vijftig houtopstanden, OV202211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7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 EN IN/UITRIT – PERCEEL E 4397 THV JAGERSBOSCHLAAN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742</meta:user-defined>
    <meta:user-defined meta:name="OVERHEIDop.GmbID/DC.identifier">gmb-2022-181742</meta:user-defined>
    <meta:user-defined meta:name="OVERHEIDop.versieInformatie"/>
  </office:meta>
</office:document-meta>
</file>