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vlonder aan de waterkant, Veenmolen 1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2 heeft de gemeente een aanvraag ontvangen voor een omgevingsvergunning op het adres Veenmolen 12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aanleg van een vlonder aan de waterkan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4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17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leg vlonder aan de waterkant, Veenmolen 12 in Wilnis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40</meta:user-defined>
    <meta:user-defined meta:name="OVERHEIDop.GmbID/DC.identifier">gmb-2022-181740</meta:user-defined>
    <meta:user-defined meta:name="OVERHEIDop.versieInformatie"/>
  </office:meta>
</office:document-meta>
</file>