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lenbeekpark 30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anuari 2022 hebben wij een aanvraag ontvangen voor het plaatsen van een erfafscheiding op de locatie Molenbeekpark 30 in Rijssen. De aanvraag is geregistreerd onder zaaknummer 1742-HZ_WABO-2210504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17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Molenbeekpark 30 in Rijssen, het plaatsen van een erfafscheid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Molenbeekpark 30 in Rijssen</meta:user-defined>
    <meta:user-defined meta:name="DCTERMS.W3CDTF/DCTERMS.available">2022-01-26</meta:user-defined>
    <meta:user-defined meta:name="DCTERMS.W3CDTF/OVERHEIDop.jaargang">2022</meta:user-defined>
    <meta:user-defined meta:name="OVERHEIDop.publicationIssue">18174</meta:user-defined>
    <meta:user-defined meta:name="OVERHEIDop.GmbID/DC.identifier">gmb-2022-18174</meta:user-defined>
    <meta:user-defined meta:name="OVERHEIDop.versieInformatie"/>
  </office:meta>
</office:document-meta>
</file>