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andelen in strijd met de regels ruimtelijke ordening ten behoeve van een logiesfunctie voor werknemers, Geerdijk 17 7683SN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98002022</text:p>
            <text:p text:style-name="common-al">Uiterlijke besluitdatum: 02-06-2022</text:p>
            <text:p text:style-name="common-al">Locatie: Geerdijk 17 7683SN Den Ham, The Mexican Ranch</text:p>
            <text:p text:style-name="common-al">Projectomschrijving: handelen in strijd met de regels ruimtelijke ordening ten behoeve van een logiesfunctie voor werknemers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173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3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3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98002022</meta:user-defined>
    <meta:user-defined meta:name="DCTERMS.abstract">handelen in strijd met de regels ruimtelijke ordening ten behoeve van een logiesfunctie voor werknemers</meta:user-defined>
    <dc:language>nl</dc:language>
    <meta:user-defined meta:name="OVERHEIDop.locatietype/OVERHEIDop.gebiedsmarkering">Punt</meta:user-defined>
    <meta:user-defined meta:name="DC.title">Verlenging beslistermijn omgevingsvergunning, handelen in strijd met de regels ruimtelijke ordening ten behoeve van een logiesfunctie voor werknemers, Geerdijk 17 7683SN Den Ha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1737</meta:user-defined>
    <meta:user-defined meta:name="OVERHEIDop.GmbID/DC.identifier">gmb-2022-181737</meta:user-defined>
    <meta:user-defined meta:name="OVERHEIDop.versieInformatie"/>
  </office:meta>
</office:document-meta>
</file>