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een voorhuis van een boerderij op het perceel Ter Laan 19 in Bedum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voorhuis van een boerderij op het perceel Ter Laan 19 in Bedum (uitgebreide procedure).</text:span>
          </text:p>
            <text:p text:style-name="common-al">Burgemeester en wethouders van Het Hogeland hebben op grond van de Wet algemene bepalingen omgevingsrecht (Wabo) een omgevingsvergunning verleend voor het vervangen van een voorhuis van een boerderij op het perceel Ter Laan 19 in Bedum</text:p>
            <text:p text:style-name="common-al">
            <text:span text:style-name="nadrukvet">Inzien</text:span>
          </text:p>
            <text:p text:style-name="common-al">De aanvraag, het besluit en de bijbehorende stukken liggen vanaf 22 april 2022 gedurende 6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inzage is gelegd beroep instellen.</text:p>
            <text:p text:style-name="common-al">U kunt uw beroepschrift digitaal indienen bij de rechtbank met het beroepschriftformulier. U heeft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roep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7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oor het vervangen van een voorhuis van een boerderij op het perceel Ter Laan 19 in Bedum (uitgebreide procedure).</meta:user-defined>
    <meta:user-defined meta:name="DCTERMS.W3CDTF/DCTERMS.available">2022-04-22</meta:user-defined>
    <meta:user-defined meta:name="DCTERMS.W3CDTF/OVERHEIDop.jaargang">2022</meta:user-defined>
    <meta:user-defined meta:name="OVERHEIDop.publicationIssue">181731</meta:user-defined>
    <meta:user-defined meta:name="OVERHEIDop.GmbID/DC.identifier">gmb-2022-181731</meta:user-defined>
    <meta:user-defined meta:name="OVERHEIDop.versieInformatie"/>
  </office:meta>
</office:document-meta>
</file>