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dakterras met daktoegang, Röntgenlaan 21, 2719D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april 2022 een besluit verzonden op de aanvraag met zaaknummer 2022-023147 voor het aanleggen van een dakterras met daktoegang op locatie Röntgenlaan 21, 2719D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72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2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2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öntgenlaan 21, 2719DX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een dakterras met daktoegang, Röntgenlaan 21, 2719DX Zoeterme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21</meta:user-defined>
    <meta:user-defined meta:name="OVERHEIDop.GmbID/DC.identifier">gmb-2022-181721</meta:user-defined>
    <meta:user-defined meta:name="OVERHEIDop.versieInformatie"/>
  </office:meta>
</office:document-meta>
</file>