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2 3768EV Soest, kappen van een berk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2 een besluit genomen op de aanvraag met zaaknummer 152697 voor een omgevingsvergunning voor het kappen van een berk op het zijerf op locatie Eikenlaan 12 3768EV Soest. De vergunning is toegekend en is verzonden op [VERZENDDATUM]20-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71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697</meta:user-defined>
    <meta:user-defined meta:name="DCTERMS.abstract">kappen van een berk op het zijerf</meta:user-defined>
    <dc:language>nl</dc:language>
    <meta:user-defined meta:name="OVERHEIDop.locatietype/OVERHEIDop.gebiedsmarkering">Punt</meta:user-defined>
    <meta:user-defined meta:name="DC.title">Verleende omgevingsvergunning, Eikenlaan 12 3768EV Soest, kappen van een berk op het zijerf</meta:user-defined>
    <meta:user-defined meta:name="DCTERMS.W3CDTF/DCTERMS.available">2022-04-22</meta:user-defined>
    <meta:user-defined meta:name="DCTERMS.W3CDTF/OVERHEIDop.jaargang">2022</meta:user-defined>
    <meta:user-defined meta:name="OVERHEIDop.publicationIssue">181719</meta:user-defined>
    <meta:user-defined meta:name="OVERHEIDop.GmbID/DC.identifier">gmb-2022-181719</meta:user-defined>
    <meta:user-defined meta:name="OVERHEIDop.versieInformatie"/>
  </office:meta>
</office:document-meta>
</file>