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ckforterweg 31 in Wichmon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melding ontvangen voor het saneren van asbest van een schuur aan de Hackforterweg 31 in Wichmond. De melding is geregistreerd onder kenmerk 1876100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71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1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1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Hackforterweg 31 in Wichmond, het saneren van asbest van een schuur</meta:user-defined>
    <meta:user-defined meta:name="DCTERMS.W3CDTF/DCTERMS.available">2022-04-22</meta:user-defined>
    <meta:user-defined meta:name="DCTERMS.W3CDTF/OVERHEIDop.jaargang">2022</meta:user-defined>
    <meta:user-defined meta:name="OVERHEIDop.externeBijlage">publiceerbare aanvraag|exb-2022-23378</meta:user-defined>
    <meta:user-defined meta:name="OVERHEIDop.publicationIssue">181714</meta:user-defined>
    <meta:user-defined meta:name="OVERHEIDop.GmbID/DC.identifier">gmb-2022-181714</meta:user-defined>
    <meta:user-defined meta:name="OVERHEIDop.versieInformatie"/>
  </office:meta>
</office:document-meta>
</file>