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lmerlaan 13, 1705A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omgevingsvergunning met zaaknummer 2022-001654 voor het realiseren van een doorbraak in een constructieve wand op de locatie Mulmerlaan 13, 1705AB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april 2022 = dag na verzenddatum besluit <text:span text:style-name="nadrukvet">DEZE OPMERKING ALS REMINDER LATEN STAAN EN GEEL ARCEREN</text:span>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71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1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1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ulmerlaan 13, 1705AB Heerhugowaard</meta:user-defined>
    <dc:language>nl</dc:language>
    <meta:user-defined meta:name="OVERHEIDop.locatietype/OVERHEIDop.gebiedsmarkering">Punt</meta:user-defined>
    <meta:user-defined meta:name="DC.title">Kennisgeving besluit op aanvraag omgevingsvergunning, Mulmerlaan 13, 1705AB Heerhugowaard</meta:user-defined>
    <meta:user-defined meta:name="DCTERMS.W3CDTF/DCTERMS.available">2022-04-22</meta:user-defined>
    <meta:user-defined meta:name="DCTERMS.W3CDTF/OVERHEIDop.jaargang">2022</meta:user-defined>
    <meta:user-defined meta:name="OVERHEIDop.publicationIssue">181711</meta:user-defined>
    <meta:user-defined meta:name="OVERHEIDop.GmbID/DC.identifier">gmb-2022-181711</meta:user-defined>
    <meta:user-defined meta:name="OVERHEIDop.versieInformatie"/>
  </office:meta>
</office:document-meta>
</file>