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loods - Jonkersweg 4 in Nuis</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Westerkwartier een aanvraag ontvangen voor het veranderen van een loods op locatie Jonkersweg 4 in Nuis. De aanvraag is geregistreerd onder zaaknummer Z20220129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70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0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0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anderen van een loods - Jonkersweg 4 in Nuis</meta:user-defined>
    <meta:user-defined meta:name="DCTERMS.W3CDTF/DCTERMS.available">2022-04-22</meta:user-defined>
    <meta:user-defined meta:name="DCTERMS.W3CDTF/OVERHEIDop.jaargang">2022</meta:user-defined>
    <meta:user-defined meta:name="OVERHEIDop.publicationIssue">181708</meta:user-defined>
    <meta:user-defined meta:name="OVERHEIDop.GmbID/DC.identifier">gmb-2022-181708</meta:user-defined>
    <meta:user-defined meta:name="OVERHEIDop.versieInformatie"/>
  </office:meta>
</office:document-meta>
</file>