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escoweg Zuidbroek, Melding Activiteitenbesluit Z2022-003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Unescoweg, (Sectie F 1974), 9636 HP te Zuidbroek, een oprichtingsmelding voor het bouwen van een pand voor de verhuur van (opslag)ruimte (geaccepteerd en verzonden 19 april 2022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1704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0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0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Unescoweg Zuidbroek, Melding Activiteitenbesluit Z2022-003350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704</meta:user-defined>
    <meta:user-defined meta:name="OVERHEIDop.GmbID/DC.identifier">gmb-2022-181704</meta:user-defined>
    <meta:user-defined meta:name="OVERHEIDop.versieInformatie"/>
  </office:meta>
</office:document-meta>
</file>