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en op aanvraag omgevingsvergunning, Boermansstraat 4, 5854BR Bergen L</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voor hetkappen van een boom aan Boermansstraat 4, 5854BR Bergen L</text:p>
            <text:p text:style-name="common-al">Burgemeester en wethouders van de gemeente Bergen (L) maken bekend dat zij de volgende omgevingsvergunning hebben geweigerd: kappen van een boom aan Boermansstraat 4, 5854BR Bergen L, zaaknummer 2022-008755, ontvangsdatum: 21 februari 2022).</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het besluit?</text:p>
            <text:p text:style-name="common-al">U kunt de gemeente Bergen (L) tot uiterlijk 01-06-2022, laten weten dat u het niet eens bent met het genomen besluit. Dit heet bezwaar maken. U kunt bezwaar maken als de geweiger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170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0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0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geweigerde op locatie Boermansstraat 4, 5854BR Bergen L</meta:user-defined>
    <dc:language>nl</dc:language>
    <meta:user-defined meta:name="OVERHEIDop.locatietype/OVERHEIDop.gebiedsmarkering">Punt</meta:user-defined>
    <meta:user-defined meta:name="DC.title">Besluit weigeren op aanvraag omgevingsvergunning, Boermansstraat 4, 5854BR Bergen L</meta:user-defined>
    <meta:user-defined meta:name="DCTERMS.W3CDTF/DCTERMS.available">2022-04-22</meta:user-defined>
    <meta:user-defined meta:name="DCTERMS.W3CDTF/OVERHEIDop.jaargang">2022</meta:user-defined>
    <meta:user-defined meta:name="OVERHEIDop.publicationIssue">181703</meta:user-defined>
    <meta:user-defined meta:name="OVERHEIDop.GmbID/DC.identifier">gmb-2022-181703</meta:user-defined>
    <meta:user-defined meta:name="OVERHEIDop.versieInformatie"/>
  </office:meta>
</office:document-meta>
</file>