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rive in show en het laten optreden van bands van 19 tot en met 27 augustus 2022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Westerkwartier een aanvraag ontvangen voor het organiseren van een drive in show en het laten optreden van bands van 19 tot en met 27 augustus 2022 op locatie Aldringastraat 13 in Niekerk. De aanvraag is geregistreerd onder zaaknummer Z202201296.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7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drive in show en het laten optreden van bands van 19 tot en met 27 augustus 2022 - Aldringastraat 13 in Niekerk</meta:user-defined>
    <meta:user-defined meta:name="DCTERMS.W3CDTF/DCTERMS.available">2022-04-22</meta:user-defined>
    <meta:user-defined meta:name="DCTERMS.W3CDTF/OVERHEIDop.jaargang">2022</meta:user-defined>
    <meta:user-defined meta:name="OVERHEIDop.publicationIssue">181701</meta:user-defined>
    <meta:user-defined meta:name="OVERHEIDop.GmbID/DC.identifier">gmb-2022-181701</meta:user-defined>
    <meta:user-defined meta:name="OVERHEIDop.versieInformatie"/>
  </office:meta>
</office:document-meta>
</file>