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bed and breakfast: Burgemeester De Bruijnstraat 2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rgemeester De Bruijnstraat 26, 7006 AW</text:p>
            <text:p text:style-name="common-al">Omschrijving:  starten van een bed and breakfast</text:p>
            <text:p text:style-name="common-al">Dossiernummer:  20220166</text:p>
            <text:p text:style-name="common-al">Datum indiening:  28 maart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70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0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0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starten van een bed and breakfast: Burgemeester De Bruijnstraat 26 in Doetinc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00</meta:user-defined>
    <meta:user-defined meta:name="OVERHEIDop.GmbID/DC.identifier">gmb-2022-181700</meta:user-defined>
    <meta:user-defined meta:name="OVERHEIDop.versieInformatie"/>
  </office:meta>
</office:document-meta>
</file>