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1 parkeerplaats, evenementenvergunning Dorps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Beusichemseweg 51 parkeerplaats in ‘t Goy op 24 juni 2022 van 20.00 tot 01.00 uur, 25 juni 2022 van 20.00 tot 02.00 uur en 26 juni 2022 van 13.00 tot 22.00 uur. </text:p>
            <text:p text:style-name="common-al"/>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6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 Goy, Beusichemseweg 51 parkeerplaats, evenementenvergunning Dorpsfeest</meta:user-defined>
    <meta:user-defined meta:name="DCTERMS.W3CDTF/DCTERMS.available">2022-04-26</meta:user-defined>
    <meta:user-defined meta:name="DCTERMS.W3CDTF/OVERHEIDop.jaargang">2022</meta:user-defined>
    <meta:user-defined meta:name="OVERHEIDop.publicationIssue">181695</meta:user-defined>
    <meta:user-defined meta:name="OVERHEIDop.GmbID/DC.identifier">gmb-2022-181695</meta:user-defined>
    <meta:user-defined meta:name="OVERHEIDop.versieInformatie"/>
  </office:meta>
</office:document-meta>
</file>