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ter hoogte van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evenement ontvangen voor de locatie ter hoogte van Rijperweg 83,1462 MD Middenbeemster. De melding is geregistreerd onder zaaknummer A2022-037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69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ter hoogte van Rijperweg 83, 1462MD Middenbeemst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92</meta:user-defined>
    <meta:user-defined meta:name="OVERHEIDop.GmbID/DC.identifier">gmb-2022-181692</meta:user-defined>
    <meta:user-defined meta:name="OVERHEIDop.versieInformatie"/>
  </office:meta>
</office:document-meta>
</file>