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gevingsvergunning verlenging huidige vergunning en ontheffing bestemmingsplan locatie Gilde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lenging van de huidige vergunning met kenmerk 739503 en voor een ontheffing van het bestemmingsplan. Hierbij hoort ook de verkoop van bedden en aanverwante artikelen voor de wooninrichting in een deel (ca. 500 m2) op de locatie Gildeweg 2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6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ngevingsvergunning verlenging huidige vergunning en ontheffing bestemmingsplan locatie Gildeweg 21</meta:user-defined>
    <meta:user-defined meta:name="DCTERMS.W3CDTF/DCTERMS.available">2022-04-22</meta:user-defined>
    <meta:user-defined meta:name="DCTERMS.W3CDTF/OVERHEIDop.jaargang">2022</meta:user-defined>
    <meta:user-defined meta:name="OVERHEIDop.publicationIssue">181690</meta:user-defined>
    <meta:user-defined meta:name="OVERHEIDop.GmbID/DC.identifier">gmb-2022-181690</meta:user-defined>
    <meta:user-defined meta:name="OVERHEIDop.versieInformatie"/>
  </office:meta>
</office:document-meta>
</file>