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iazza 36-75, evenementenvergunning burendag BBQ met muz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evenementvergunning ontvangen. De vergunning is aangevraagd voor Piazza 36-75 in Houten op 10 september 2022 van 18.00 tot 01.00 uur. </text:p>
            <text:p text:style-name="common-al"/>
            <text:p text:style-name="tussenkopcur">Heeft u vragen over de aanvraag?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81689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68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68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Houten, Piazza 36-75, evenementenvergunning burendag BBQ met muziek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1689</meta:user-defined>
    <meta:user-defined meta:name="OVERHEIDop.GmbID/DC.identifier">gmb-2022-181689</meta:user-defined>
    <meta:user-defined meta:name="OVERHEIDop.versieInformatie"/>
  </office:meta>
</office:document-meta>
</file>