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ruus Schröderplantsoen 22, 1705ND Heerhugowaard</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mgevingsvergunning ontvangen voor het plaatsen van een dakkapel aan de voorzijde op de locatie Truus Schröderplantsoen 22, 1705ND Heerhugowaard. De aanvraag is geregistreerd onder zaaknummer 2022-002493.</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68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8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8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Truus Schröderplantsoen 22, 1705ND Heerhugowaard</meta:user-defined>
    <dc:language>nl</dc:language>
    <meta:user-defined meta:name="OVERHEIDop.locatietype/OVERHEIDop.gebiedsmarkering">Punt</meta:user-defined>
    <meta:user-defined meta:name="DC.title">Kennisgeving aanvraag omgevingsvergunning, Truus Schröderplantsoen 22, 1705ND Heerhugowaard</meta:user-defined>
    <meta:user-defined meta:name="DCTERMS.W3CDTF/DCTERMS.available">2022-04-22</meta:user-defined>
    <meta:user-defined meta:name="DCTERMS.W3CDTF/OVERHEIDop.jaargang">2022</meta:user-defined>
    <meta:user-defined meta:name="OVERHEIDop.publicationIssue">181680</meta:user-defined>
    <meta:user-defined meta:name="OVERHEIDop.GmbID/DC.identifier">gmb-2022-181680</meta:user-defined>
    <meta:user-defined meta:name="OVERHEIDop.versieInformatie"/>
  </office:meta>
</office:document-meta>
</file>