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APV, locatie Heemraa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5409</text:p>
            <text:p text:style-name="common-al">Voor de activiteit: plaatsen container in parkeervak</text:p>
            <text:p text:style-name="common-al">Voor de periode van: 06 januari tot en met 21 januari 2022</text:p>
            <text:p text:style-name="common-al">Locatie: Heemraad thv nummer 4  Zwijndrecht </text:p>
            <text:p text:style-name="common-al">Datum besluit: 13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6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5409</meta:user-defined>
    <dc:language>nl</dc:language>
    <meta:user-defined meta:name="OVERHEIDop.locatietype/OVERHEIDop.gebiedsmarkering">Weg</meta:user-defined>
    <meta:user-defined meta:name="DC.title">Verleende vergunning gebruik openbare ruimte art. 2.10 A APV, locatie Heemraad Zwijndrecht</meta:user-defined>
    <meta:user-defined meta:name="DCTERMS.W3CDTF/DCTERMS.available">2022-01-17</meta:user-defined>
    <meta:user-defined meta:name="DCTERMS.W3CDTF/OVERHEIDop.jaargang">2022</meta:user-defined>
    <meta:user-defined meta:name="OVERHEIDop.publicationIssue">18168</meta:user-defined>
    <meta:user-defined meta:name="OVERHEIDop.GmbID/DC.identifier">gmb-2022-18168</meta:user-defined>
    <meta:user-defined meta:name="OVERHEIDop.versieInformatie"/>
  </office:meta>
</office:document-meta>
</file>