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aanvraag evenementenvergunning sporten in het Oude Dorp Korf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sporten in het Oude Dorp: Korfbal, aan Plein Oude Dorp in Houten op 12 juni 2022 van 12.00 tot 17.00 uur. 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6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 Oude Dorp, aanvraag evenementenvergunning sporten in het Oude Dorp Korfba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679</meta:user-defined>
    <meta:user-defined meta:name="OVERHEIDop.GmbID/DC.identifier">gmb-2022-181679</meta:user-defined>
    <meta:user-defined meta:name="OVERHEIDop.versieInformatie"/>
  </office:meta>
</office:document-meta>
</file>