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Teunisbloemlaan 6, plaatsen dakkapel vóór- en achterzijde woning, verzonden 20 april 2022, ODIJ-Z-22-1042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167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7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7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Teunisbloemlaan 6, plaatsen dakkapel vóór- en achterzijde woning, verzonden 20 april 2022, ODIJ-Z-22-104256.</meta:user-defined>
    <meta:user-defined meta:name="DCTERMS.W3CDTF/DCTERMS.available">2022-04-28</meta:user-defined>
    <meta:user-defined meta:name="DCTERMS.W3CDTF/OVERHEIDop.jaargang">2022</meta:user-defined>
    <meta:user-defined meta:name="OVERHEIDop.publicationIssue">181675</meta:user-defined>
    <meta:user-defined meta:name="OVERHEIDop.GmbID/DC.identifier">gmb-2022-181675</meta:user-defined>
    <meta:user-defined meta:name="OVERHEIDop.versieInformatie"/>
  </office:meta>
</office:document-meta>
</file>