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M.H. Trompstraat 11 in Brielle (Zaaknummer WABO-2022-0107, Esuite 931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zonnepanelen, M.H. Trompstraat 11 in Brielle</text:p>
            <text:p text:style-name="common-al">1. het 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3-04-2022. Gemeente Brielle neemt daarover waarschijnlijk 08-06-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16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07, Esuite 93132022</meta:user-defined>
    <meta:user-defined meta:name="DCTERMS.abstract">Aanvraag vergunning voor het plaatsen van zonnepanelen, M.H. Trompstraat 11 in Brielle</meta:user-defined>
    <dc:language>nl</dc:language>
    <meta:user-defined meta:name="OVERHEIDop.locatietype/OVERHEIDop.gebiedsmarkering">Adres</meta:user-defined>
    <meta:user-defined meta:name="DC.title">Aanvraag vergunning voor het plaatsen van zonnepanelen, M.H. Trompstraat 11 in Brielle (Zaaknummer WABO-2022-0107, Esuite 93132022)</meta:user-defined>
    <meta:user-defined meta:name="DCTERMS.W3CDTF/DCTERMS.available">2022-04-22</meta:user-defined>
    <meta:user-defined meta:name="DCTERMS.W3CDTF/OVERHEIDop.jaargang">2022</meta:user-defined>
    <meta:user-defined meta:name="OVERHEIDop.publicationIssue">181673</meta:user-defined>
    <meta:user-defined meta:name="OVERHEIDop.GmbID/DC.identifier">gmb-2022-181673</meta:user-defined>
    <meta:user-defined meta:name="OVERHEIDop.versieInformatie"/>
  </office:meta>
</office:document-meta>
</file>