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angs de Akker 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3940</text:p>
            <text:p text:style-name="common-al">Gemeente Amstelveen heeft op 20 april 2022 besloten om de beslistermijn voor de aanvraag voor een omgevingsvergunning voor het plaatsen van een luifel aan de voorzijde van de woning en een bijgebouw met carport en fietsenstalling te verlengen voor een periode van maximaal 6 weken. De locatie is Langs de Akker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66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beslistermijn omgevingsvergunning verlengd - Langs de Akker 7 in Amstelveen</meta:user-defined>
    <meta:user-defined meta:name="DCTERMS.W3CDTF/DCTERMS.available">2022-04-22</meta:user-defined>
    <meta:user-defined meta:name="DCTERMS.W3CDTF/OVERHEIDop.jaargang">2022</meta:user-defined>
    <meta:user-defined meta:name="OVERHEIDop.publicationIssue">181669</meta:user-defined>
    <meta:user-defined meta:name="OVERHEIDop.GmbID/DC.identifier">gmb-2022-181669</meta:user-defined>
    <meta:user-defined meta:name="OVERHEIDop.versieInformatie"/>
  </office:meta>
</office:document-meta>
</file>