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8629) nabij Oosteinde 12 Voorburg vervangen bestaande openbaar toilet voor een moderner openbaar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bestaande openbaar toilet voor een moderner openbaar toilet.</text:p>
            <text:p text:style-name="common-al">
            <text:span text:style-name="nadrukvet">Datum bekendmaking besluit: </text:span>20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66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8629) nabij Oosteinde 12 Voorburg vervangen bestaande openbaar toilet voor een moderner openbaar toile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67</meta:user-defined>
    <meta:user-defined meta:name="OVERHEIDop.GmbID/DC.identifier">gmb-2022-181667</meta:user-defined>
    <meta:user-defined meta:name="OVERHEIDop.versieInformatie"/>
  </office:meta>
</office:document-meta>
</file>