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jksweg A1 (I 1288) in Holten</text:p>
      <text:section text:name="zakelijke-mededeling_id1-3-2" text:style-name="zakelijke-mededeling">
        <text:section text:name="zakelijke-mededeling-tekst_id1-3-2-1" text:style-name="zakelijke-mededeling-tekst">
          <text:section text:name="tekst_id1-3-2-1-1" text:style-name="tekst">
            <text:p text:style-name="common-al">Op 19 april 2022 hebben wij een aanvraag ontvangen voor het plaatsen van een overkapping voor snelladers geschikt voor elektrische voertuigen en het kappen van bomen op de locatie Rijksweg A1 (I 1288) in Holten. De aanvraag is geregistreerd onder zaaknummer 1742-HZ_WABO-2211630.</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1666</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66</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66</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meta:user-defined meta:name="DCTERMS.abstract">I1288 in Holten, het plaatsen van een overkapping voor snelladers geschikt voor elektrische voertuigen en het kappen van bom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Rijksweg A1 (I 1288) in Holten</meta:user-defined>
    <meta:user-defined meta:name="DCTERMS.W3CDTF/DCTERMS.available">2022-04-26</meta:user-defined>
    <meta:user-defined meta:name="DCTERMS.W3CDTF/OVERHEIDop.jaargang">2022</meta:user-defined>
    <meta:user-defined meta:name="OVERHEIDop.publicationIssue">181666</meta:user-defined>
    <meta:user-defined meta:name="OVERHEIDop.GmbID/DC.identifier">gmb-2022-181666</meta:user-defined>
    <meta:user-defined meta:name="OVERHEIDop.versieInformatie"/>
  </office:meta>
</office:document-meta>
</file>