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Raalterweg 75 8124AC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73ESUITE111472022</text:p>
            <text:p text:style-name="common-al">Uiterlijke besluitdatum: 09-06-2022</text:p>
            <text:p text:style-name="common-al">Locatie: Raalterweg 75 8124AC Wesepe</text:p>
            <text:p text:style-name="common-al">Projectomschrijving: het bouwen van een vrijstaande woning</text:p>
            <text:p text:style-name="last-al">Aangevraagde (omgevings)vergunningen kunt u digitaal opvragen via <text:a xlink:href="mailto:wabo@olst-wijhe.nl" xlink:type="simple">wabo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165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147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, Raalterweg 75 8124AC Wesep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657</meta:user-defined>
    <meta:user-defined meta:name="OVERHEIDop.GmbID/DC.identifier">gmb-2022-181657</meta:user-defined>
    <meta:user-defined meta:name="OVERHEIDop.versieInformatie"/>
  </office:meta>
</office:document-meta>
</file>