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erringweg 33 1 te Cre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verlengen van de bestaande loods en het realiseren van een zadelkamer en poetsplaats ten behoeve van een paardenhouderij/fokkerij</text:p>
            <text:p text:style-name="common-al">Locatie: Noorderringweg 33 1 te Creil</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8164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4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4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erringweg 33 1 te Creil: omgevingsvergunning  14 april 2022   het verlengen van de bestaande loods en het realiseren van een zadelkamer en poetsplaats ten behoeve van een paardenhouderij/fokkerij</meta:user-defined>
    <dc:language>nl</dc:language>
    <meta:user-defined meta:name="OVERHEIDop.locatietype/OVERHEIDop.gebiedsmarkering">Adres</meta:user-defined>
    <meta:user-defined meta:name="DC.title">Kennisgeving verlenging beslistermijn omgevingsvergunning Noorderringweg 33 1 te Creil</meta:user-defined>
    <meta:user-defined meta:name="DCTERMS.W3CDTF/DCTERMS.available">2022-04-22</meta:user-defined>
    <meta:user-defined meta:name="DCTERMS.W3CDTF/OVERHEIDop.jaargang">2022</meta:user-defined>
    <meta:user-defined meta:name="OVERHEIDop.publicationIssue">181645</meta:user-defined>
    <meta:user-defined meta:name="OVERHEIDop.GmbID/DC.identifier">gmb-2022-181645</meta:user-defined>
    <meta:user-defined meta:name="OVERHEIDop.versieInformatie"/>
  </office:meta>
</office:document-meta>
</file>