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Abraham Strick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melding ontvangen voor activiteiten waarvoor geen vergunningplicht geldt op locatie Abraham Strickstraat 13. Het betreft het kappen van 1 berk. De melding is geregistreerd onder zaaknummer V-2022-234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1643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43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Abraham Strickstraat 13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1643</meta:user-defined>
    <meta:user-defined meta:name="OVERHEIDop.GmbID/DC.identifier">gmb-2022-181643</meta:user-defined>
    <meta:user-defined meta:name="OVERHEIDop.versieInformatie"/>
  </office:meta>
</office:document-meta>
</file>