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Open dagen van Stichting Huzur Milli Görüs Soest op 14 en 15 mei 2022 aan Dalweg 75-7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8 maart 2022 op grond van artikel 2:25 van de Algemene Plaatselijke Verordening Soest vergunning heeft verleend voor het organiseren en houden van de Open dagen van Stichting Huzur Milli Görüs Soest aan de Dalweg 75-77 op 14 en 15 mei 2022 van 10.00 uur tot 21.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16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3910</meta:user-defined>
    <dc:language>nl</dc:language>
    <meta:user-defined meta:name="OVERHEIDop.locatietype/OVERHEIDop.gebiedsmarkering">Adres</meta:user-defined>
    <meta:user-defined meta:name="DC.title">Toestemming voor het organiseren en houden van de Open dagen van Stichting Huzur Milli Görüs Soest op 14 en 15 mei 2022 aan Dalweg 75-77 te So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641</meta:user-defined>
    <meta:user-defined meta:name="OVERHEIDop.GmbID/DC.identifier">gmb-2022-181641</meta:user-defined>
    <meta:user-defined meta:name="OVERHEIDop.versieInformatie"/>
  </office:meta>
</office:document-meta>
</file>