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eel van de oude buitengevel door een draagbalk, Junostraat 24 te Alphen aan den Rijn, V2021/1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nostraat 24 te Alphen aan den Rijn</text:p>
            <text:p text:style-name="common-al">2402 BH</text:p>
            <text:p text:style-name="common-al">V2021/1005</text:p>
            <text:p text:style-name="common-al">het vervangen van een deel van de oude buitengevel door een draagbalk</text:p>
            <text:p text:style-name="common-al">Datum verleend: 3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6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deel van de oude buitengevel door een draagbalk, Junostraat 24 te Alphen aan den Rijn, V2021/1005</meta:user-defined>
    <meta:user-defined meta:name="DCTERMS.W3CDTF/DCTERMS.available">2022-01-17</meta:user-defined>
    <meta:user-defined meta:name="DCTERMS.W3CDTF/OVERHEIDop.jaargang">2022</meta:user-defined>
    <meta:user-defined meta:name="OVERHEIDop.publicationIssue">18164</meta:user-defined>
    <meta:user-defined meta:name="OVERHEIDop.GmbID/DC.identifier">gmb-2022-18164</meta:user-defined>
    <meta:user-defined meta:name="OVERHEIDop.versieInformatie"/>
  </office:meta>
</office:document-meta>
</file>