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chtschip 73, verleende omgevingsvergunning plaats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29 verleend. De gemeente geeft hiermee toestemming voor het plaatsen van een verdiepingsvloer aan Lichtschip 73 in Houten. </text:p>
            <text:p text:style-name="common-al">De verzenddatum van het besluit is 14 april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163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3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3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ichtschip 73, verleende omgevingsvergunning plaatsen verdiepingsvlo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639</meta:user-defined>
    <meta:user-defined meta:name="OVERHEIDop.GmbID/DC.identifier">gmb-2022-181639</meta:user-defined>
    <meta:user-defined meta:name="OVERHEIDop.versieInformatie"/>
  </office:meta>
</office:document-meta>
</file>