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ek Ruiversdam/Hoge Varenweg (Ruiversdam 24) H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021-001201 voor nieuwbouw woonhuis op locatie hoek Ruiversdam/Hoge Varenweg (Ruiversdam 24).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De omgevingsvergunning (NL.IMRO.0243.OV00284-0002) kunt u raadplegen via de landelijke website:<text:a xlink:href="https://www.ruimtelijkeplannen.nl/viewer/view?planidn=NL.IMRO.0243.OV00284-0002" xlink:type="simple">https://www.ruimtelijkeplannen.nl/viewer/view?planidn=NL.IMRO.0243.OV00284-0002</text:a>(bronbestanden:<text:a xlink:href="https://digitaleplannen.nl/0243/567154EC-D7BB-4DB9-BC21-F3AE6E2B9EF9/" xlink:type="simple">https://digitaleplannen.nl/0243/567154EC-D7BB-4DB9-BC21-F3AE6E2B9EF9/</text:a>).</text:p>
            <text:p text:style-name="common-al"/>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1 april 2022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16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ek Ruiversdam/Hoge Varenweg</meta:user-defined>
    <dc:language>nl</dc:language>
    <meta:user-defined meta:name="OVERHEIDop.locatietype/OVERHEIDop.gebiedsmarkering">Vlak</meta:user-defined>
    <meta:user-defined meta:name="DC.title">Verlening omgevingsvergunning, hoek Ruiversdam/Hoge Varenweg (Ruiversdam 24) Hierden</meta:user-defined>
    <meta:user-defined meta:name="DCTERMS.W3CDTF/DCTERMS.available">2022-04-22</meta:user-defined>
    <meta:user-defined meta:name="DCTERMS.W3CDTF/OVERHEIDop.jaargang">2022</meta:user-defined>
    <meta:user-defined meta:name="OVERHEIDop.publicationIssue">181638</meta:user-defined>
    <meta:user-defined meta:name="OVERHEIDop.GmbID/DC.identifier">gmb-2022-181638</meta:user-defined>
    <meta:user-defined meta:name="OVERHEIDop.versieInformatie"/>
  </office:meta>
</office:document-meta>
</file>