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ange Weistraat 3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met zaaknummer SXO-20220890 voor een ontheffing APV/bijzondere wetten voor het plaatsen van een bouw en sloop container op 09-04-2022 t/m 16-05-2022 op een parkeerplaats locatie Lange Weistraat 39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63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3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3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Lange Weistraat 39 in Schoonhoven</meta:user-defined>
    <meta:user-defined meta:name="DCTERMS.W3CDTF/DCTERMS.available">2022-04-22</meta:user-defined>
    <meta:user-defined meta:name="DCTERMS.W3CDTF/OVERHEIDop.jaargang">2022</meta:user-defined>
    <meta:user-defined meta:name="OVERHEIDop.publicationIssue">181636</meta:user-defined>
    <meta:user-defined meta:name="OVERHEIDop.GmbID/DC.identifier">gmb-2022-181636</meta:user-defined>
    <meta:user-defined meta:name="OVERHEIDop.versieInformatie"/>
  </office:meta>
</office:document-meta>
</file>